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auKai" svg:font-family="BiauKai, 新細明體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003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917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1.065cm"/>
    </style:style>
    <style:style style:name="表格1.F" style:family="table-column">
      <style:table-column-properties style:column-width="0.827cm"/>
    </style:style>
    <style:style style:name="表格1.G" style:family="table-column">
      <style:table-column-properties style:column-width="1.438cm"/>
    </style:style>
    <style:style style:name="表格1.H" style:family="table-column">
      <style:table-column-properties style:column-width="0.467cm"/>
    </style:style>
    <style:style style:name="表格1.I" style:family="table-column">
      <style:table-column-properties style:column-width="0.647cm"/>
    </style:style>
    <style:style style:name="表格1.J" style:family="table-column">
      <style:table-column-properties style:column-width="0.965cm"/>
    </style:style>
    <style:style style:name="表格1.K" style:family="table-column">
      <style:table-column-properties style:column-width="2.745cm"/>
    </style:style>
    <style:style style:name="表格1.L" style:family="table-column">
      <style:table-column-properties style:column-width="1.78cm"/>
    </style:style>
    <style:style style:name="表格1.M" style:family="table-column">
      <style:table-column-properties style:column-width="0.21cm"/>
    </style:style>
    <style:style style:name="表格1.N" style:family="table-column">
      <style:table-column-properties style:column-width="1.771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0.78cm"/>
    </style:style>
    <style:style style:name="表格1.Q" style:family="table-column">
      <style:table-column-properties style:column-width="1.037cm"/>
    </style:style>
    <style:style style:name="表格1.R" style:family="table-column">
      <style:table-column-properties style:column-width="1.279cm"/>
    </style:style>
    <style:style style:name="表格1.S" style:family="table-column">
      <style:table-column-properties style:column-width="4.4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868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19cm" fo:keep-together="always"/>
    </style:style>
    <style:style style:name="表格1.4" style:family="table-row">
      <style:table-row-properties style:min-row-height="1.517cm" fo:keep-together="always"/>
    </style:style>
    <style:style style:name="表格1.R4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0.88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683cm" fo:keep-together="always"/>
    </style:style>
    <style:style style:name="表格1.9" style:family="table-row">
      <style:table-row-properties style:min-row-height="1.27cm" fo:keep-together="always"/>
    </style:style>
    <style:style style:name="表格1.10" style:family="table-row">
      <style:table-row-properties style:min-row-height="6.112cm" fo:keep-together="always"/>
    </style:style>
    <style:style style:name="表格1.A10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O10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1" style:family="table-row">
      <style:table-row-properties style:min-row-height="5.114cm" fo:keep-together="always"/>
    </style:style>
    <style:style style:name="表格1.A1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2" style:family="table-row">
      <style:table-row-properties style:min-row-height="1.275cm" fo:keep-together="always"/>
    </style:style>
    <style:style style:name="表格1.C1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4" style:family="table-row">
      <style:table-row-properties style:min-row-height="2.702cm" fo:keep-together="always"/>
    </style:style>
    <style:style style:name="表格1.15" style:family="table-row">
      <style:table-row-properties style:min-row-height="3.79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53cm" fo:margin-bottom="0.353cm" style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53cm" fo:margin-bottom="0.353cm" style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2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style:line-height-at-least="0.423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style:line-height-at-least="0.423cm" fo:text-align="justify" style:justify-single-word="false"/>
    </style:style>
    <style:style style:name="P32" style:family="paragraph" style:parent-style-name="Standard">
      <style:paragraph-properties fo:margin-top="0.353cm" fo:margin-bottom="0.353cm" style:contextual-spacing="false" style:line-height-at-least="0.423cm" fo:text-align="center" style:justify-single-word="false"/>
    </style:style>
    <style:style style:name="P33" style:family="paragraph" style:parent-style-name="Standard">
      <style:paragraph-properties style:line-height-at-least="0.423cm" fo:text-align="center" style:justify-single-word="false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0.423cm" fo:text-align="center" style:justify-single-word="false"/>
    </style:style>
    <style:style style:name="P36" style:family="paragraph" style:parent-style-name="Standard">
      <style:paragraph-properties fo:line-height="0.423cm" fo:text-align="center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2" style:family="paragraph" style:parent-style-name="清單段落1">
      <style:paragraph-properties fo:margin-left="0cm" fo:margin-right="0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BiauKai" style:font-size-complex="2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000000" loext:opacity="100%" style:font-name="新細明體1" style:font-name-complex="新細明體1"/>
    </style:style>
    <style:style style:name="T24" style:family="text">
      <style:text-properties style:letter-kerning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1">維多利亞實驗高中「夢想一百」助學計畫 推薦表</text:span><text:span text:style-name="T3"> <text:s/></text:span><text:span text:style-name="T1"><text:s text:c="2"/></text:span><text:span text:style-name="T1"><text:s text:c="2"/></text:span><text:span text:style-name="T4">填寫日期： <text:s text:c="2"/>年</text:span><text:span text:style-name="T4"> </text:span><text:span text:style-name="T4"><text:s/>月 <text:s/></text:span><text:span text:style-name="T4">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6">姓 <text:s/>名</text:span></text:p>
          </table:table-cell>
          <table:covered-table-cell/>
          <table:table-cell table:style-name="表格1.C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5">出生日期</text:p>
          </table:table-cell>
          <table:covered-table-cell/>
          <table:table-cell table:style-name="表格1.G2" table:number-columns-spanned="4" office:value-type="string">
            <text:p text:style-name="Standard"><text:span text:style-name="T6">民國 <text:s text:c="3"/>年 <text:s text:c="3"/>月 <text:s text:c="3"/>日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"><text:span text:style-name="T6">性</text:span><text:span text:style-name="T6"> <text:s/></text:span><text:span text:style-name="T6">別</text:span></text:p>
          </table:table-cell>
          <table:covered-table-cell/>
          <table:covered-table-cell/>
          <table:table-cell table:style-name="表格1.P2" table:number-columns-spanned="4" office:value-type="string">
            <text:p text:style-name="P31"><text:span text:style-name="T8"><text:s text:c="2"/></text:span><text:span text:style-name="T8">□</text:span><text:span text:style-name="T6">男</text:span><text:span text:style-name="T6"> <text:s/></text:span><text:span text:style-name="T10"><text:s/></text:span><text:span text:style-name="T8">□</text:span><text:span text:style-name="T6">女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身分證字號</text:p>
          </table:table-cell>
          <table:covered-table-cell/>
          <table:table-cell table:style-name="表格1.C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5">聯絡電話</text:p>
          </table:table-cell>
          <table:covered-table-cell/>
          <table:table-cell table:style-name="表格1.P2" table:number-columns-spanned="11" office:value-type="string">
            <text:p text:style-name="P34"><text:span text:style-name="T6">（日）</text:span><text:span text:style-name="T6"> <text:s text:c="11"/></text:span><text:span text:style-name="T6">（夜）</text:span></text:p>
            <text:p text:style-name="P34"><text:span text:style-name="T6">（手機） <text:s text:c="3"/></text:span><text:span text:style-name="T6"><text:s text:c="6"/>E-mail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戶籍地址</text:p>
            <text:p text:style-name="P7">請詳填里鄰</text:p>
          </table:table-cell>
          <table:covered-table-cell/>
          <table:table-cell table:style-name="表格1.C2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3" table:number-columns-spanned="2" office:value-type="string">
            <text:p text:style-name="P1"><draw:frame draw:style-name="fr2" draw:name="外框1" text:anchor-type="char" svg:x="0.94cm" svg:y="0.758cm" svg:width="3.574cm" svg:height="4.616cm" draw:z-index="0"><draw:text-box><text:p text:style-name="P35"/><text:p text:style-name="P35"/><text:p text:style-name="P35"/><text:p text:style-name="P35"/><text:p text:style-name="P35">相片</text:p></draw:text-box></draw:frame><text:span text:style-name="T6">請貼彩色二吋照片1張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通訊地址</text:p>
            <text:p text:style-name="P7">請加郵遞區號</text:p>
          </table:table-cell>
          <table:covered-table-cell/>
          <table:table-cell table:style-name="表格1.C2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2"><text:span text:style-name="T6">就讀學校</text:span></text:p>
          </table:table-cell>
          <table:covered-table-cell/>
          <table:table-cell table:style-name="表格1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">年 <text:s/>級</text:p>
          </table:table-cell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9">學生父母</text:p>
            <text:p text:style-name="P9">(或監護人)</text:p>
            <text:p text:style-name="P9">姓名</text:p>
          </table:table-cell>
          <table:covered-table-cell/>
          <table:table-cell table:style-name="表格1.C2" office:value-type="string">
            <text:p text:style-name="P14"/>
            <text:p text:style-name="P11">父</text:p>
          </table:table-cell>
          <table:table-cell table:style-name="表格1.C2" table:number-columns-spanned="4" office:value-type="string">
            <text:p text:style-name="P14"/>
            <text:p text:style-name="P11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R4" table:number-columns-spanned="9" office:value-type="string">
            <text:p text:style-name="P2">住宅:</text:p>
            <text:p text:style-name="P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table-cell table:style-name="表格1.C2" office:value-type="string">
            <text:p text:style-name="P14"/>
            <text:p text:style-name="P11">母</text:p>
          </table:table-cell>
          <table:table-cell table:style-name="表格1.C2" table:number-columns-spanned="4" office:value-type="string">
            <text:p text:style-name="P14"/>
            <text:p text:style-name="P11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R4" table:number-columns-spanned="9" office:value-type="string">
            <text:p text:style-name="P2">住宅:</text:p>
            <text:p text:style-name="P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14" office:value-type="string">
            <text:p text:style-name="P1"><text:span text:style-name="T11">具體向學或績優事蹟（請分點條列說明，得另附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1"><text:span text:style-name="T11">佐證資料</text:span><text:span text:style-name="T4">(</text:span><text:span text:style-name="T4">附件得另以</text:span><text:span text:style-name="T4">A4</text:span><text:span text:style-name="T4">裝訂製作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5" office:value-type="string">
            <text:p text:style-name="P21"/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3"><text:span text:style-name="T6">推薦單位或</text:span></text:p>
            <text:p text:style-name="P10">人員</text:p>
          </table:table-cell>
          <table:table-cell table:style-name="表格1.B11" table:number-columns-spanned="3" office:value-type="string">
            <text:p text:style-name="P25"/>
          </table:table-cell>
          <table:covered-table-cell/>
          <table:covered-table-cell/>
          <table:table-cell table:style-name="表格1.B11" office:value-type="string">
            <text:p text:style-name="P10">推薦理由</text:p>
          </table:table-cell>
          <table:table-cell table:style-name="表格1.F11" table:number-columns-spanned="14" office:value-type="string">
            <text:p text:style-name="P29"><draw:frame draw:style-name="fr1" draw:name="外框2" text:anchor-type="char" svg:x="0.15cm" svg:y="0.099cm" svg:width="5.297cm" svg:height="0.954cm" draw:z-index="1"><draw:text-box><text:p text:style-name="P2">(導師正式推薦函請另附)</text:p></draw:text-box></draw:frame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1"/>
          <table:table-cell table:style-name="表格1.G2" office:value-type="string">
            <text:p text:style-name="P12">聯絡人</text:p>
          </table:table-cell>
          <table:table-cell table:style-name="表格1.G2" table:number-columns-spanned="2" office:value-type="string">
            <text:p text:style-name="P16"/>
          </table:table-cell>
          <table:covered-table-cell/>
          <table:table-cell table:style-name="表格1.G2" office:value-type="string">
            <text:p text:style-name="P11">聯絡</text:p>
            <text:p text:style-name="P11">方式</text:p>
          </table:table-cell>
          <table:table-cell table:style-name="表格1.P2" table:number-columns-spanned="14" office:value-type="string">
            <text:p text:style-name="P37"><text:span text:style-name="T6">電話： <text:s text:c="8"/>傳真：</text:span><text:span text:style-name="T6"> </text:span><text:span text:style-name="T6"><text:s text:c="4"/></text:span><text:span text:style-name="T6"><text:s text:c="12"/>E-mail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2" office:value-type="string">
            <text:p text:style-name="P38">推薦學校</text:p>
            <text:p text:style-name="P39">導師核章</text:p>
          </table:table-cell>
          <table:covered-table-cell/>
          <table:table-cell table:style-name="表格1.C13" table:number-columns-spanned="3" office:value-type="string">
            <text:p text:style-name="P40"/>
          </table:table-cell>
          <table:covered-table-cell/>
          <table:covered-table-cell/>
          <table:table-cell table:style-name="表格1.C13" table:number-columns-spanned="4" office:value-type="string">
            <text:p text:style-name="P38">推薦學校</text:p>
            <text:p text:style-name="P39">主任核章</text:p>
          </table:table-cell>
          <table:covered-table-cell/>
          <table:covered-table-cell/>
          <table:covered-table-cell/>
          <table:table-cell table:style-name="表格1.C1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38">推薦學校</text:p>
            <text:p text:style-name="P39">校長核章</text:p>
          </table:table-cell>
          <table:covered-table-cell/>
          <table:covered-table-cell/>
          <table:table-cell table:style-name="表格1.O10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14">
          <table:table-cell table:style-name="表格1.A11" office:value-type="string">
            <text:p text:style-name="P10">初審</text:p>
            <text:p text:style-name="P10">單位</text:p>
            <text:p text:style-name="P10">簽章</text:p>
          </table:table-cell>
          <table:table-cell table:style-name="表格1.B11" table:number-columns-spanned="3" office:value-type="string">
            <text:p text:style-name="P19"/>
            <text:p text:style-name="P10"/>
            <text:p text:style-name="P30">(由維多利亞實驗高中主管組成)</text:p>
          </table:table-cell>
          <table:covered-table-cell/>
          <table:covered-table-cell/>
          <table:table-cell table:style-name="表格1.B11" office:value-type="string">
            <text:p text:style-name="P10">初審意見</text:p>
          </table:table-cell>
          <table:table-cell table:style-name="表格1.B11" table:number-columns-spanned="11" office:value-type="string">
            <text:p text:style-name="P31"><text:span text:style-name="T19">國文</text:span><text:span text:style-name="T23">：</text:span><text:span text:style-name="T22"> <text:s text:c="4"/></text:span><text:span text:style-name="T19"><text:s/>作文</text:span><text:span text:style-name="T23">：</text:span><text:span text:style-name="T22"> <text:s text:c="5"/></text:span><text:span text:style-name="T19"><text:s/>數學</text:span><text:span text:style-name="T23">：</text:span><text:span text:style-name="T22"> <text:s text:c="4"/></text:span></text:p>
            <text:p text:style-name="P31"><text:span text:style-name="T19">英文</text:span><text:span text:style-name="T23">：</text:span><text:span text:style-name="T22"> <text:s text:c="4"/></text:span><text:span text:style-name="T19"><text:s/>聽說讀寫</text:span><text:span text:style-name="T23">：</text:span><text:span text:style-name="T22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33"><text:span text:style-name="T6">初審單位審查結果</text:span></text:p>
          </table:table-cell>
          <table:covered-table-cell/>
          <table:table-cell table:style-name="表格1.F11" office:value-type="string">
            <text:p text:style-name="P16"/>
          </table:table-cell>
        </table:table-row>
        <table:table-row table:style-name="表格1.15">
          <table:table-cell table:style-name="表格1.A10" office:value-type="string">
            <text:p text:style-name="P10">審查委員會</text:p>
            <text:p text:style-name="P10">委員簽名</text:p>
            <text:p text:style-name="P20"/>
          </table:table-cell>
          <table:table-cell table:style-name="表格1.C1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" office:value-type="string">
            <text:p text:style-name="P13">審查結果</text:p>
          </table:table-cell>
          <table:covered-table-cell/>
          <table:table-cell table:style-name="表格1.O1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24">(推薦表得自行延展製表使用)電子檔請寄</text:span>register@victoria.ylc.edu.tw<text:span text:style-name="T24">，書面資料寄640雲林縣斗六市鎮南路1110號「夢想100小組」收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auKai" svg:font-family="BiauKai, 新細明體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fo:language="none" fo:country="none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BiauKai" fo:font-family="BiauKai, 新細明體" style:font-pitch="variable" style:font-name-asian="BiauKai" style:font-family-asian="BiauKai, 新細明體" style:font-pitch-asian="variable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鮮明強調" style:family="text">
      <style:text-properties fo:color="#5b9bd5" loext:opacity="100%"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iauKai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752cm" fo:margin-bottom="1.251cm" fo:margin-left="2cm" fo:margin-right="1.665cm" style:writing-mode="lr-tb" style:layout-grid-color="#c0c0c0" style:layout-grid-lines="55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</dc:title>
    <dc:subject/>
    <meta:keyword/>
    <meta:initial-creator>apple</meta:initial-creator>
    <meta:creation-date>2023-10-19T08:18:00</meta:creation-date>
    <dc:creator>Windows 使用者</dc:creator>
    <dc:date>2023-10-19T08:18:00</dc:date>
    <meta:print-date>2018-01-12T15:24:00</meta:print-date>
    <meta:editing-cycles>2</meta:editing-cycles>
    <meta:document-statistic meta:table-count="1" meta:image-count="0" meta:object-count="0" meta:page-count="1" meta:paragraph-count="57" meta:word-count="344" meta:character-count="505" meta:non-whitespace-character-count="389"/>
    <meta:generator>LibreOffice/7.4.3.2$Windows_X86_64 LibreOffice_project/1048a8393ae2eeec98dff31b5c133c5f1d08b890</meta:generator>
    <meta:user-defined meta:name="GrammarlyDocumentId">39fe70cf2e8a9dbc9806b5d8a084482a90d7fdbe3690ee491da1e81867f54e42</meta:user-defined>
  </office:meta>
</office:document-meta>
</file>